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BC400001A9A738218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 style:master-page-name="Standard">
      <style:table-properties style:width="17.224cm" fo:margin-left="-0.609cm" fo:margin-right="-0.019cm" style:page-number="auto" table:align="margins" style:writing-mode="lr-tb"/>
    </style:style>
    <style:style style:name="Table4.A" style:family="table-column">
      <style:table-column-properties style:column-width="4.71cm" style:rel-column-width="17918*"/>
    </style:style>
    <style:style style:name="Table4.B" style:family="table-column">
      <style:table-column-properties style:column-width="12.515cm" style:rel-column-width="47617*"/>
    </style:style>
    <style:style style:name="Table4.A1" style:family="table-cell">
      <style:table-cell-properties fo:padding="0.097cm" fo:border="none"/>
    </style:style>
    <style:style style:name="Table1" style:family="table">
      <style:table-properties style:width="18.75cm" fo:margin-left="-0.644cm" table:align="left" style:writing-mode="lr-tb"/>
    </style:style>
    <style:style style:name="Table1.A" style:family="table-column">
      <style:table-column-properties style:column-width="8.932cm"/>
    </style:style>
    <style:style style:name="Table1.B" style:family="table-column">
      <style:table-column-properties style:column-width="9.8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512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8.75cm" fo:margin-left="-0.644cm" table:align="left" style:writing-mode="lr-tb"/>
    </style:style>
    <style:style style:name="Table2.A" style:family="table-column">
      <style:table-column-properties style:column-width="8.89cm"/>
    </style:style>
    <style:style style:name="Table2.B" style:family="table-column">
      <style:table-column-properties style:column-width="9.8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512cm"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8.75cm" fo:margin-left="-0.644cm" table:align="left" style:writing-mode="lr-tb"/>
    </style:style>
    <style:style style:name="Table3.A" style:family="table-column">
      <style:table-column-properties style:column-width="18.7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language="hr" fo:country="HR" fo:font-weight="bold" style:font-size-asian="11pt" style:font-weight-asian="bold"/>
    </style:style>
    <style:style style:name="P2" style:family="paragraph" style:parent-style-name="Standard">
      <style:text-properties fo:font-size="11pt" fo:language="hr" fo:country="HR" style:font-size-asian="11pt"/>
    </style:style>
    <style:style style:name="P3" style:family="paragraph" style:parent-style-name="Standard">
      <style:text-properties fo:font-size="11pt" fo:language="hr" fo:country="HR" style:font-size-asian="11pt" style:language-asian="zxx" style:country-asian="none"/>
    </style:style>
    <style:style style:name="P4" style:family="paragraph" style:parent-style-name="Standard">
      <style:paragraph-properties style:snap-to-layout-grid="false"/>
      <style:text-properties fo:font-size="11pt" fo:language="hr" fo:country="HR" style:font-size-asian="11pt"/>
    </style:style>
    <style:style style:name="P5" style:family="paragraph" style:parent-style-name="Standard">
      <style:text-properties fo:font-size="11pt" fo:language="hr" fo:country="HR" fo:font-style="italic" style:font-size-asian="11pt" style:font-style-asian="italic"/>
    </style:style>
    <style:style style:name="P6" style:family="paragraph" style:parent-style-name="Standard">
      <style:text-properties fo:language="hr" fo:country="HR"/>
    </style:style>
    <style:style style:name="P7" style:family="paragraph" style:parent-style-name="Standard">
      <style:text-properties fo:font-size="10pt" fo:language="hr" fo:country="HR" style:font-size-asian="10pt" style:language-asian="zxx" style:country-asian="none"/>
    </style:style>
    <style:style style:name="P8" style:family="paragraph" style:parent-style-name="Standard">
      <style:text-properties fo:font-size="10pt" fo:language="hr" fo:country="HR" style:font-size-asian="10pt" style:font-size-complex="10pt"/>
    </style:style>
    <style:style style:name="P9" style:family="paragraph" style:parent-style-name="Standard">
      <style:text-properties fo:font-size="4pt" fo:language="hr" fo:country="HR" style:font-size-asian="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.5pt" fo:font-weight="bold" style:font-name-asian="Arial Unicode MS" style:font-size-asian="10.5pt" style:font-weight-asian="bold" style:font-name-complex="Times New Roman" style:font-size-complex="10.5pt" style:font-weight-complex="bold"/>
    </style:style>
    <style:style style:name="P11" style:family="paragraph" style:parent-style-name="Heading_20_4">
      <style:text-properties fo:font-size="11pt" style:text-underline-style="solid" style:text-underline-width="auto" style:text-underline-color="font-color" style:font-size-asian="11pt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1pt" fo:language="hr" fo:country="HR" style:text-underline-style="solid" style:text-underline-width="auto" style:text-underline-color="font-color" fo:font-weight="bold" style:font-size-asian="11pt" style:font-weight-asian="bold" style:font-weight-complex="bold"/>
    </style:style>
    <style:style style:name="T2" style:family="text">
      <style:text-properties fo:font-size="11pt" fo:language="hr" fo:country="HR" fo:font-weight="bold" style:font-size-asian="11pt" style:font-weight-asian="bold" style:font-weight-complex="bold"/>
    </style:style>
    <style:style style:name="T3" style:family="text">
      <style:text-properties fo:font-size="11pt" fo:language="hr" fo:country="HR" style:font-size-asian="11pt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111111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frame draw:style-name="fr1" draw:name="graphics1" text:anchor-type="char" svg:x="0.088cm" svg:y="0.272cm" svg:width="3.57cm" svg:height="1.586cm" draw:z-index="15"><draw:image xlink:href="Pictures/2000000100003BC400001A9A73821884.svm" xlink:type="simple" xlink:show="embed" xlink:actuate="onLoad"/></draw:frame></text:p>
          </table:table-cell>
          <table:table-cell table:style-name="Table4.A1" office:value-type="string">
            <text:p text:style-name="P10">JAVNA ZDRAVSTVENA USTANOVA</text:p>
            <text:p text:style-name="P10">UNIVERZITETSKI KLINIČKI CENTAR TUZLA</text:p>
          </table:table-cell>
        </table:table-row>
      </table:table>
      <text:p text:style-name="P6"/>
      <text:p text:style-name="P7"><draw:line text:anchor-type="char" draw:z-index="0" draw:style-name="gr1" draw:text-style-name="P12" svg:x1="0cm" svg:y1="0.392cm" svg:x2="6.35cm" svg:y2="0.392cm"><text:p/></draw:line></text:p>
      <text:p text:style-name="P2"><text:s text:c="2"/>(Ime i prezime podnosioca zahtjeva) </text:p>
      <text:p text:style-name="P2"/>
      <text:p text:style-name="P3"><draw:line text:anchor-type="char" draw:z-index="2" draw:style-name="gr1" draw:text-style-name="P12" svg:x1="-0.071cm" svg:y1="0.423cm" svg:x2="6.279cm" svg:y2="0.423cm"><text:p/></draw:line></text:p>
      <text:p text:style-name="P2"><text:s text:c="6"/>(Mjesto i adresa stanovanja) </text:p>
      <text:p text:style-name="P2"/>
      <text:p text:style-name="P3"><draw:line text:anchor-type="char" draw:z-index="1" draw:style-name="gr1" draw:text-style-name="P12" svg:x1="-0.106cm" svg:y1="0.39cm" svg:x2="6.244cm" svg:y2="0.39cm"><text:p/></draw:line></text:p>
      <text:p text:style-name="P2"><text:s text:c="14"/>(Kontakt telefon) </text:p>
      <text:p text:style-name="P2"/>
      <text:p text:style-name="P8"/>
      <text:p text:style-name="Standard"><text:span text:style-name="T1">PREDMET</text:span><text:span text:style-name="T2">:</text:span><text:span text:style-name="T3"> Zahtjev za izdavanje medicinske i druge dokumentacije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11" text:outline-level="4">Popunjava podnosilac zahtjeva </text:h>
            <text:p text:style-name="P2"/>
            <text:p text:style-name="P1">Podaci o boravku – pregledu pacijent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/>
            <text:p text:style-name="P2">Ime i prezime pacijenta, ime oca, godina rođenja </text:p>
          </table:table-cell>
          <table:table-cell table:style-name="Table1.A1" office:value-type="string">
            <text:p text:style-name="P4"/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Naziv Klinike/Poliklinike u kojoj je pacijentu pružena zdravstvena usluga ili dijagnoza (vrsta oboljenja) 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Datum boravka ili pregleda pacijenta</text:p>
            <text:p text:style-name="P2">(godina, mjesec, dan) 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2">Podaci – dokumentacija koja se traži </text:p>
          </table:table-cell>
          <table:table-cell table:style-name="Table1.A1" office:value-type="string">
            <text:p text:style-name="P4"/>
            <text:p text:style-name="P2"/>
          </table:table-cell>
        </table:table-row>
        <table:table-row table:style-name="Table1.2">
          <table:table-cell table:style-name="Table1.A6" office:value-type="string">
            <text:p text:style-name="P4">U koju svrhu se dokumentacija traži</text:p>
          </table:table-cell>
          <table:table-cell table:style-name="Table1.B6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  <text:p text:style-name="P3"><draw:line text:anchor-type="char" draw:z-index="3" draw:style-name="gr1" draw:text-style-name="P12" svg:x1="0.621cm" svg:y1="0.374cm" svg:x2="5.066cm" svg:y2="0.374cm"><text:p/></draw:line><draw:line text:anchor-type="char" draw:z-index="4" draw:style-name="gr1" draw:text-style-name="P12" svg:x1="10.605cm" svg:y1="0.374cm" svg:x2="16.955cm" svg:y2="0.374cm"><text:p/></draw:line></text:p>
            <text:p text:style-name="P2"><text:s text:c="21"/>(Datum) <text:s text:c="83"/>(Potpis podnosioca zahtjeva) 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Heading_20_5" text:outline-level="5">Popunjava <text:s/>referent za prijem i otpremu pošte </text:h>
            <text:p text:style-name="P2"/>
            <text:p text:style-name="P5">Prilikom unošenja podataka ostvaren je uvid: 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">Lična karta ili drugi identifikacioni dokument podnosioca zahtjeva (broj , datum i mjesto izdavanja), za maloljetnike vjenčani list 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Ovjerena punomoć, dokaz o starateljstvu (broj, datum i mjesto izdavanja) </text:p>
            <text:p text:style-name="P2">Potrebna ukoliko se zahtjev podnosi u ime pacijenta 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4"/>
            <text:p text:style-name="P3"><draw:line text:anchor-type="char" draw:z-index="5" draw:style-name="gr1" draw:text-style-name="P12" svg:x1="0.621cm" svg:y1="0.374cm" svg:x2="5.066cm" svg:y2="0.374cm"><text:p/></draw:line><draw:line text:anchor-type="char" draw:z-index="6" draw:style-name="gr1" draw:text-style-name="P12" svg:x1="10.605cm" svg:y1="0.374cm" svg:x2="16.955cm" svg:y2="0.374cm"><text:p/></draw:line></text:p>
            <text:p text:style-name="P2"><text:s text:c="21"/>(Datum) <text:s text:c="69"/><text:span text:style-name="T9"><text:s text:c="3"/>(Potpis referenta za prijem i otpremu pošte)</text:span></text:p>
          </table:table-cell>
          <table:covered-table-cell/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Heading_20_5" text:outline-level="5">Popunjava referent za prijem i otpremu pošte</text:h>
            <text:p text:style-name="P9"/>
            <text:p text:style-name="P1">Potvrda o izdavanju </text:p>
            <text:p text:style-name="P3"><draw:line text:anchor-type="char" draw:z-index="10" draw:style-name="gr1" draw:text-style-name="P12" svg:x1="0.127cm" svg:y1="0.18cm" svg:x2="18.225cm" svg:y2="0.18cm"><text:p/></draw:line></text:p>
            <text:p text:style-name="P3"><draw:line text:anchor-type="char" draw:z-index="12" draw:style-name="gr1" draw:text-style-name="P12" svg:x1="0.127cm" svg:y1="0.228cm" svg:x2="18.225cm" svg:y2="0.228cm"><text:p/></draw:line></text:p>
            <text:p text:style-name="P3"><draw:line text:anchor-type="char" draw:z-index="11" draw:style-name="gr1" draw:text-style-name="P12" svg:x1="0.162cm" svg:y1="0.263cm" svg:x2="18.26cm" svg:y2="0.263cm"><text:p/></draw:line></text:p>
            <text:p text:style-name="P3"><draw:line text:anchor-type="char" draw:z-index="13" draw:style-name="gr1" draw:text-style-name="P12" svg:x1="0.162cm" svg:y1="0.323cm" svg:x2="18.26cm" svg:y2="0.323cm"><text:p/></draw:line></text:p>
            <text:p text:style-name="P3"><draw:line text:anchor-type="char" draw:z-index="14" draw:style-name="gr1" draw:text-style-name="P12" svg:x1="0.162cm" svg:y1="0.37cm" svg:x2="18.26cm" svg:y2="0.37cm"><text:p/></draw:line></text:p>
            <text:p text:style-name="P2"><text:s text:c="2"/></text:p>
            <text:p text:style-name="P2">Naplaćeno za uslugu __________________ KM.</text:p>
            <text:p text:style-name="P2"/>
            <text:p text:style-name="P2"><draw:line text:anchor-type="char" draw:z-index="9" draw:style-name="gr1" draw:text-style-name="P12" svg:x1="0.48cm" svg:y1="0.005cm" svg:x2="3.973cm" svg:y2="0.005cm"><text:p/></draw:line> <text:s text:c="12"/>Datum</text:p>
            <text:p text:style-name="P2"/>
            <text:p text:style-name="P2"><draw:line text:anchor-type="char" draw:z-index="8" draw:style-name="gr1" draw:text-style-name="P12" svg:x1="10.605cm" svg:y1="-0.018cm" svg:x2="17.273cm" svg:y2="-0.018cm"><text:p/></draw:line><draw:line text:anchor-type="char" draw:z-index="7" draw:style-name="gr1" draw:text-style-name="P12" svg:x1="0.445cm" svg:y1="-0.018cm" svg:x2="7.113cm" svg:y2="-0.018cm"><text:p/></draw:line> <text:s text:c="13"/>Potpis odgovornog radnika <text:s text:c="59"/>Potpis podnosioca zahtjeva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language="hr" fo:country="HR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r" fo:country="H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Bookman Old Style" fo:font-size="11.5pt" fo:language="hr" fo:country="HR" fo:font-weight="bold" style:font-name-asian="Arial Unicode MS" style:font-size-asian="11.5pt" style:font-weight-asian="bold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hr" fo:country="H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language="hr" fo:country="HR" style:text-underline-style="solid" style:text-underline-width="auto" style:text-underline-color="font-color" fo:font-weight="bold" style:font-size-asian="11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90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JZU  UNIVERZITETSKI  KLINIČKI  CENTAR  TUZLA</dc:title>
    <meta:initial-creator>UKC</meta:initial-creator>
    <meta:creation-date>2004-04-09T14:31:00</meta:creation-date>
    <dc:date>2023-12-26T10:05:12.13</dc:date>
    <meta:print-date>2023-12-26T10:05:06.97</meta:print-date>
    <meta:editing-cycles>14</meta:editing-cycles>
    <meta:editing-duration>PT47M53S</meta:editing-duration>
    <meta:generator>OpenOffice/4.1.7$Win32 OpenOffice.org_project/417m1$Build-9800</meta:generator>
    <meta:document-statistic meta:table-count="4" meta:image-count="1" meta:object-count="0" meta:page-count="1" meta:paragraph-count="27" meta:word-count="159" meta:character-count="1467"/>
  </office:meta>
</office:document-meta>
</file>