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Standard">
      <style:table-properties style:width="5.9cm" fo:margin-left="12.171cm" fo:margin-right="-1.561cm" style:page-number="auto" table:align="margins" style:writing-mode="lr-tb"/>
    </style:style>
    <style:style style:name="Table2.A" style:family="table-column">
      <style:table-column-properties style:column-width="5.9cm" style:rel-column-width="65535*"/>
    </style:style>
    <style:style style:name="Table2.A1" style:family="table-cell">
      <style:table-cell-properties fo:padding="0.097cm" fo:border="0.018cm solid #000000"/>
    </style:style>
    <style:style style:name="Table1" style:family="table">
      <style:table-properties style:width="16.51cm" table:align="margins" style:writing-mode="lr-tb"/>
    </style:style>
    <style:style style:name="Table1.A" style:family="table-column">
      <style:table-column-properties style:column-width="16.51cm" style:rel-column-width="65535*"/>
    </style:style>
    <style:style style:name="Table1.A1" style:family="table-cell">
      <style:table-cell-properties fo:padding="0.097cm" fo:border="0.018cm solid #000000"/>
    </style:style>
    <style:style style:name="P1" style:family="paragraph" style:parent-style-name="Standard">
      <style:paragraph-properties fo:margin-top="0.071cm" fo:margin-bottom="0.071cm" fo:text-align="justify" style:justify-single-word="false"/>
      <style:text-properties fo:color="#000000" style:font-name="Arial" fo:font-size="10.5pt" fo:language="es" fo:country="ES" fo:font-weight="bold" style:font-size-asian="10.5pt" style:font-weight-asian="bold" style:font-name-complex="Bookman Old Style" style:font-size-complex="10.5pt"/>
    </style:style>
    <style:style style:name="P2" style:family="paragraph" style:parent-style-name="Standard">
      <style:paragraph-properties fo:margin-top="0.071cm" fo:margin-bottom="0.071cm" fo:text-align="justify" style:justify-single-word="false"/>
      <style:text-properties fo:color="#000000" style:font-name="Arial" fo:font-size="10.5pt" fo:language="es" fo:country="ES" style:font-size-asian="10.5pt" style:font-name-complex="Bookman Old Style" style:font-size-complex="10.5pt"/>
    </style:style>
    <style:style style:name="P3" style:family="paragraph" style:parent-style-name="Standard">
      <style:paragraph-properties fo:margin-top="0.071cm" fo:margin-bottom="0.071cm" fo:text-align="justify" style:justify-single-word="false"/>
      <style:text-properties fo:color="#000000" style:font-name="Arial" fo:font-size="10.5pt" fo:language="it" fo:country="IT" style:font-size-asian="10.5pt" style:font-name-complex="Bookman Old Style" style:font-size-complex="10.5pt"/>
    </style:style>
    <style:style style:name="P4" style:family="paragraph" style:parent-style-name="Standard">
      <style:paragraph-properties fo:margin-top="0.071cm" fo:margin-bottom="0.071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245cm"/>
        </style:tab-stops>
      </style:paragraph-properties>
      <style:text-properties fo:color="#000000" style:font-name="Arial" fo:font-size="10.5pt" fo:language="it" fo:country="IT" style:font-size-asian="10.5pt" style:font-name-complex="Bookman Old Style" style:font-size-complex="10.5pt"/>
    </style:style>
    <style:style style:name="P5" style:family="paragraph" style:parent-style-name="Standard">
      <style:paragraph-properties fo:margin-top="0.071cm" fo:margin-bottom="0.071cm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245cm"/>
        </style:tab-stops>
      </style:paragraph-properties>
      <style:text-properties fo:color="#000000" style:font-name="Arial" fo:font-size="10.5pt" fo:language="it" fo:country="IT" style:font-size-asian="10.5pt" style:font-name-complex="Bookman Old Style" style:font-size-complex="10.5pt"/>
    </style:style>
    <style:style style:name="P6" style:family="paragraph" style:parent-style-name="Standard">
      <style:paragraph-properties fo:margin-top="0.071cm" fo:margin-bottom="0.071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245cm"/>
        </style:tab-stops>
      </style:paragraph-properties>
      <style:text-properties fo:color="#000000" style:font-name="Arial" fo:font-size="10pt" fo:language="it" fo:country="IT" style:font-size-asian="10pt" style:font-name-complex="Bookman Old Style" style:font-size-complex="10pt"/>
    </style:style>
    <style:style style:name="P7" style:family="paragraph" style:parent-style-name="Standard">
      <style:paragraph-properties fo:margin-top="0.071cm" fo:margin-bottom="0.071cm"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fo:color="#000000" style:font-name="Arial" fo:font-size="10.5pt" style:font-size-asian="10.5pt" style:font-name-complex="Bookman Old Style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name-complex="Bookman Old Style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249cm" fo:margin-right="0cm" fo:margin-top="0.071cm" fo:margin-bottom="0.071cm" fo:text-align="justify" style:justify-single-word="false" fo:text-indent="0cm" style:auto-text-indent="false"/>
      <style:text-properties fo:color="#000000" style:font-name="Arial" fo:font-size="9pt" fo:language="es" fo:country="ES" fo:font-weight="bold" style:font-size-asian="9pt" style:font-weight-asian="bold" style:font-name-complex="Bookman Old Style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style:font-size-asian="9pt" style:font-name-complex="Bookman Old Style" style:font-size-complex="9pt"/>
    </style:style>
    <style:style style:name="P21" style:family="paragraph" style:parent-style-name="Heading_20_1">
      <style:text-properties style:font-name="Arial" fo:font-size="10.5pt" style:font-size-asian="10.5pt" style:font-size-complex="10.5pt"/>
    </style:style>
    <style:style style:name="P22" style:family="paragraph">
      <style:paragraph-properties fo:text-align="center"/>
    </style:style>
    <style:style style:name="T1" style:family="text">
      <style:text-properties fo:color="#000000" fo:language="es" fo:country="ES" style:font-name-complex="Bookman Old Style"/>
    </style:style>
    <style:style style:name="T2" style:family="text">
      <style:text-properties fo:color="#000000" fo:language="es" fo:country="ES" fo:font-weight="bold" style:font-weight-asian="bold" style:font-name-complex="Bookman Old Style" style:font-weight-complex="bold"/>
    </style:style>
    <style:style style:name="T3" style:family="text">
      <style:text-properties fo:color="#000000" fo:language="it" fo:country="IT" style:font-name-complex="Bookman Old Styl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18">Obrazac zahtjeva za pravno lice </text:p>
          </table:table-cell>
        </table:table-row>
      </table:table>
      <text:h text:style-name="P21" text:outline-level="1">______________________________</text:h>
      <text:p text:style-name="P8"><text:s text:c="17"/><text:span text:style-name="T4"><text:s/>(Naziv pravnog lica)</text:span></text:p>
      <text:p text:style-name="P12"/>
      <text:p text:style-name="P11">______________________________</text:p>
      <text:p text:style-name="P9"><text:s text:c="18"/><text:span text:style-name="T4">(Adresa sjedišta)</text:span></text:p>
      <text:p text:style-name="P13"/>
      <text:p text:style-name="P11">______________________________ </text:p>
      <text:p text:style-name="P20"><text:s/>(Ime i prezime zastupnika/punomoćnika)</text:p>
      <text:p text:style-name="P11"/>
      <text:p text:style-name="P11">______________________________ </text:p>
      <text:p text:style-name="P19"><text:s text:c="7"/><text:span text:style-name="T5"><text:s/>(Kontakt telefon)</text:span></text:p>
      <text:p text:style-name="P1"/>
      <text:p text:style-name="P1"><text:tab/>JAVNA ZDRAVSTVENA USTANOVA </text:p>
      <text:p text:style-name="P1"><text:tab/>UNIVERZITETSKI KLINIČKI CENTAR TUZLA</text:p>
      <text:p text:style-name="P2"><text:s text:c="8"/></text:p>
      <text:p text:style-name="P2"><text:s/></text:p>
      <text:p text:style-name="P7"><text:span text:style-name="T2"><text:tab/>PREDMET:</text:span><text:span text:style-name="T1"> Zahtjev za pristup informaciji</text:span></text:p>
      <text:p text:style-name="P3"/>
      <text:p text:style-name="P3"><text:tab/>Tražim da mi se u skladu sa članom 14. stav 2. Zakona o slobodi pristupa informacijama Federacije Bosne i Hercegovine ("Službene novine Federacije BiH", broj 32/’01), odobri pristup informaciji pod kontrolom Javne zdravstvene ustanove Univerzitetski klinički centar Tuzla, i to: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pan text:style-name="T3">(</text:span><text:span text:style-name="T3">Navesti dovoljno podataka o prirodi i/ili sadržini informacije</text:span><text:span text:style-name="T3">)</text:span></text:p>
      <text:p text:style-name="P3"/>
      <text:p text:style-name="P3"><text:tab/> <text:s/></text:p>
      <text:p text:style-name="P3"><text:tab/><text:tab/><text:tab/><text:tab/><text:tab/><text:tab/> <text:s text:c="12"/>____________________________________</text:p>
      <text:p text:style-name="P6"><text:s text:c="107"/>Potpis zastupnika/punomoćnika</text:p>
      <text:p text:style-name="P4">Ako zahtjev podnosi zastupnik staviti pečat:</text:p>
      <text:p text:style-name="P4"/>
      <text:p text:style-name="P4"/>
      <text:p text:style-name="P4">Ako zahtjev podnosi punomoćnik upisati ______________ <text:s text:c="3"/>_____________ izdavanja punomoći. </text:p>
      <text:p text:style-name="P5"><text:s text:c="64"/><text:span text:style-name="T4"><text:s text:c="14"/>(Broj) <text:s text:c="23"/>(Datum)<text:tab/></text:span><text:tab/><text:tab/><text:tab/><text:tab/> <text:s text:c="2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6">Popunjava Služba za kancelarijsko i arhivsko poslovanje</text:p>
            <text:p text:style-name="P14"/>
            <text:p text:style-name="P15">Ako zahtjev podnosi punomoćnik potvrditi da je Izvršen uvid u punomoć navedenog broja i </text:p>
            <text:p text:style-name="P15"><draw:rect text:anchor-type="paragraph" draw:z-index="0" draw:style-name="gr1" draw:text-style-name="P22" svg:width="0.798cm" svg:height="0.281cm" svg:x="1.499cm" svg:y="0.143cm"><text:p/></draw:rect>datuma </text:p>
            <text:p text:style-name="P14"/>
            <text:p text:style-name="P14">Napomena:</text:p>
            <text:p text:style-name="P14"/>
            <text:p text:style-name="P14"/>
            <text:p text:style-name="P14"/>
            <text:p text:style-name="P14"/>
            <text:p text:style-name="P14"><text:s/>_______________________ <text:s text:c="34"/>________________________________</text:p>
            <text:p text:style-name="P17"><text:s text:c="22"/>(Datum) <text:s text:c="77"/>(Ime, prezime i potpis radnika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41cm" fo:margin-bottom="1.24cm" fo:margin-left="1.90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5cm" fo:margin-bottom="2.54cm" fo:margin-left="1.90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kc0641</meta:initial-creator>
    <meta:creation-date>2009-10-09T15:21:00</meta:creation-date>
    <dc:date>2021-01-12T09:47:29.69</dc:date>
    <meta:print-date>2021-01-12T09:47:28.01</meta:print-date>
    <meta:editing-cycles>16</meta:editing-cycles>
    <meta:editing-duration>PT3H2M57S</meta:editing-duration>
    <meta:generator>OpenOffice/4.1.1$Win32 OpenOffice.org_project/411m6$Build-9775</meta:generator>
    <meta:document-statistic meta:table-count="2" meta:image-count="0" meta:object-count="0" meta:page-count="1" meta:paragraph-count="29" meta:word-count="132" meta:character-count="2113"/>
  </office:meta>
</office:document-meta>
</file>