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886cm" fo:margin-left="-0.914cm" fo:margin-right="-0.974cm" style:page-number="auto" table:align="margins" style:shadow="none" style:writing-mode="lr-tb"/>
    </style:style>
    <style:style style:name="Table1.A" style:family="table-column">
      <style:table-column-properties style:column-width="17.886cm" style:rel-column-width="10140*"/>
    </style:style>
    <style:style style:name="Table1.A1" style:family="table-cell">
      <style:table-cell-properties fo:padding="0.097cm" fo:border="none"/>
    </style:style>
    <style:style style:name="Table1.A3" style:family="table-cell">
      <style:table-cell-properties fo:background-color="#eeeeee" fo:padding="0.097cm" fo:border="0.088cm solid #000000">
        <style:background-image/>
      </style:table-cell-properties>
    </style:style>
    <style:style style:name="Table1.A4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text-properties fo:font-size="4pt" fo:font-style="italic" fo:font-weight="bold" style:font-size-asian="4pt" style:font-style-asian="italic" style:font-weight-asian="bold" style:font-size-complex="4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5" style:family="paragraph" style:parent-style-name="Standard">
      <style:text-properties fo:font-size="9pt" style:font-size-asian="9pt" style:font-size-complex="9pt" style:font-weight-complex="bold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fo:font-size="4pt" fo:font-style="italic" fo:font-weight="bold" style:font-size-asian="4pt" style:font-style-asian="italic" style:font-weight-asian="bold" style:font-size-complex="4pt" style:font-weight-complex="bold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fo:font-size="9pt" style:font-size-asian="9pt" style:font-size-complex="9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able_20_Contents">
      <style:text-properties fo:font-size="4pt" style:font-size-asian="4pt" style:font-size-complex="4pt"/>
    </style:style>
    <style:style style:name="P13" style:family="paragraph" style:parent-style-name="Heading_20_2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4pt" fo:font-style="italic" fo:font-weight="bold" style:font-size-asian="4pt" style:font-style-asian="italic" style:font-weight-asian="bold" style:font-size-complex="4pt" style:font-weight-complex="bold"/>
    </style:style>
    <style:style style:name="P16" style:family="paragraph" style:parent-style-name="Standard">
      <style:text-properties fo:font-size="9pt" style:font-size-asian="9pt" style:font-size-complex="9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199cm" fo:margin-bottom="0.199cm"/>
    </style:style>
    <style:style style:name="P19" style:family="paragraph" style:parent-style-name="Standard">
      <style:paragraph-properties fo:margin-top="0.199cm" fo:margin-bottom="0.199cm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0" style:family="paragraph" style:parent-style-name="Table_20_Contents">
      <style:text-properties fo:font-size="4pt" style:font-size-asian="4pt" style:font-size-complex="4pt"/>
    </style:style>
    <style:style style:name="P21" style:family="paragraph">
      <style:paragraph-properties fo:text-align="center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text-transform="uppercase"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text-transform="uppercase" fo:font-size="9pt" style:font-size-asian="9pt" style:font-size-complex="9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455cm" draw:visible-area-height="3.568cm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Object3" text:anchor-type="as-char" svg:width="17.179cm" svg:height="2.71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1.A3" office:value-type="string">
            <text:h text:style-name="P13" text:outline-level="2"/>
            <text:h text:style-name="P13" text:outline-level="2">PRIGOVOR – POHVALA – SUGESTIJA</text:h>
            <text:p text:style-name="P14"><text:span text:style-name="T8"/></text:p>
          </table:table-cell>
        </table:table-row>
        <table:table-row>
          <table:table-cell table:style-name="Table1.A4" office:value-type="string">
            <text:p text:style-name="Standard"><text:span text:style-name="T1">KLINIKA/POLIKLINIKA:</text:span><text:span text:style-name="T4"> _______________________________________</text:span></text:p>
            <text:p text:style-name="P1"/>
            <text:p text:style-name="Standard"><text:span text:style-name="T1">ODJELJENJE:</text:span><text:span text:style-name="T4"> _______________________________________________</text:span></text:p>
            <text:p text:style-name="P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/>
            <text:p text:style-name="P4"/>
            <text:p text:style-name="P2"/>
            <text:p text:style-name="P10"><text:s text:c="61"/>DATUM: ________________</text:p>
            <text:p text:style-name="P19">UKOLIKO ŽELITE MOŽETE UPISATI:</text:p>
            <text:p text:style-name="P18"><text:span text:style-name="T2">IME, PREZIME: </text:span><text:span text:style-name="T3">__________________________________________________________________</text:span></text:p>
            <text:p text:style-name="P18"><text:span text:style-name="T2">ADRESA:</text:span><text:span text:style-name="T5"> <text:s/></text:span><text:span text:style-name="T3">_____________________________________________________________________</text:span></text:p>
            <text:p text:style-name="P18"><text:span text:style-name="T2">TELEFON: <text:s/></text:span><text:span text:style-name="T3">__________________________ <text:s text:c="5"/></text:span><text:span text:style-name="T2">POTPIS: </text:span><text:span text:style-name="T3">_________________________________</text:span></text:p>
            <text:p text:style-name="P5"><draw:rect text:anchor-type="paragraph" draw:z-index="1" draw:style-name="gr1" draw:text-style-name="P21" svg:width="0.398cm" svg:height="0.371cm" svg:x="9.88cm" svg:y="0.318cm"><text:p/></draw:rect><draw:rect text:anchor-type="paragraph" draw:z-index="0" draw:style-name="gr1" draw:text-style-name="P21" svg:width="0.398cm" svg:height="0.371cm" svg:x="8.483cm" svg:y="0.323cm"><text:p/></draw:rect></text:p>
            <text:p text:style-name="P5"/>
            <text:p text:style-name="Standard"><text:span text:style-name="T6">Da li očekujete pismeni odgovor po PRIGOVORU:</text:span><text:span text:style-name="T7"> <text:s text:c="3"/>DA <text:s text:c="13"/>NE </text:span></text:p>
            <text:p text:style-name="Standard"><text:span text:style-name="T7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cm" fo:margin-bottom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18cm" fo:margin-right="0cm" fo:margin-top="0cm" fo:margin-bottom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vna zdravstvena ustanova</dc:title>
    <meta:initial-creator>User</meta:initial-creator>
    <meta:creation-date>2004-06-16T12:15:00</meta:creation-date>
    <dc:date>2018-01-04T10:45:13.62</dc:date>
    <meta:print-date>2016-03-28T09:12:31.66</meta:print-date>
    <meta:editing-cycles>28</meta:editing-cycles>
    <meta:editing-duration>PT1H51M14S</meta:editing-duration>
    <meta:generator>OpenOffice/4.1.1$Win32 OpenOffice.org_project/411m6$Build-9775</meta:generator>
    <meta:printed-by>Amila Gogic</meta:printed-by>
    <meta:document-statistic meta:table-count="1" meta:image-count="0" meta:object-count="1" meta:page-count="1" meta:paragraph-count="10" meta:word-count="33" meta:character-count="573"/>
  </office:meta>
</office:document-meta>
</file>